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2</text:p>
          </table:table-cell>
          <table:table-cell table:number-columns-repeated="2" table:style-name="ce2"/>
          <table:table-cell office:value-type="string" table:style-name="ce6">
            <text:p>20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20104:2724</text:p>
          </table:table-cell>
          <table:table-cell office:value-type="float" office:value="1831648.61" table:style-name="ce16">
            <text:p>1831648.61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5:2651</text:p>
          </table:table-cell>
          <table:table-cell office:value-type="float" office:value="2467503.7799999998" table:style-name="ce16">
            <text:p>2467503.78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10715:523</text:p>
          </table:table-cell>
          <table:table-cell office:value-type="float" office:value="162161.07999999999" table:style-name="ce16">
            <text:p>162161.08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2:7455</text:p>
          </table:table-cell>
          <table:table-cell office:value-type="float" office:value="165717.4" table:style-name="ce16">
            <text:p>165717.4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108:2608</text:p>
          </table:table-cell>
          <table:table-cell office:value-type="float" office:value="273464.93" table:style-name="ce16">
            <text:p>273464.93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3:7867</text:p>
          </table:table-cell>
          <table:table-cell office:value-type="float" office:value="154143.49" table:style-name="ce16">
            <text:p>154143.49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10101:1185</text:p>
          </table:table-cell>
          <table:table-cell office:value-type="float" office:value="1272113.27" table:style-name="ce16">
            <text:p>1272113.27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618:73</text:p>
          </table:table-cell>
          <table:table-cell office:value-type="float" office:value="941852.45" table:style-name="ce16">
            <text:p>941852.45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010104:898</text:p>
          </table:table-cell>
          <table:table-cell office:value-type="float" office:value="1708654.62" table:style-name="ce16">
            <text:p>1708654.62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60201:387</text:p>
          </table:table-cell>
          <table:table-cell office:value-type="float" office:value="583412.93999999994" table:style-name="ce16">
            <text:p>583412.94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100807:1281</text:p>
          </table:table-cell>
          <table:table-cell office:value-type="float" office:value="832113.9" table:style-name="ce16">
            <text:p>832113.9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22:1410</text:p>
          </table:table-cell>
          <table:table-cell office:value-type="float" office:value="69704.960000000006" table:style-name="ce16">
            <text:p>69704.96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34:205</text:p>
          </table:table-cell>
          <table:table-cell office:value-type="float" office:value="38993.47" table:style-name="ce16">
            <text:p>38993.47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1:1205</text:p>
          </table:table-cell>
          <table:table-cell office:value-type="float" office:value="34057.660000000003" table:style-name="ce16">
            <text:p>34057.66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30203:1787</text:p>
          </table:table-cell>
          <table:table-cell office:value-type="float" office:value="24888.29" table:style-name="ce16">
            <text:p>24888.29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80102:267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20109:4744</text:p>
          </table:table-cell>
          <table:table-cell office:value-type="float" office:value="46449.87" table:style-name="ce16">
            <text:p>46449.87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60103:809</text:p>
          </table:table-cell>
          <table:table-cell office:value-type="float" office:value="1233200.7" table:style-name="ce16">
            <text:p>1233200.7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60103:810</text:p>
          </table:table-cell>
          <table:table-cell office:value-type="float" office:value="1221020.94" table:style-name="ce16">
            <text:p>1221020.94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60103:811</text:p>
          </table:table-cell>
          <table:table-cell office:value-type="float" office:value="1184481.6599999999" table:style-name="ce16">
            <text:p>1184481.66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40207:1776</text:p>
          </table:table-cell>
          <table:table-cell office:value-type="float" office:value="374946.66" table:style-name="ce16">
            <text:p>374946.66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40207:1777</text:p>
          </table:table-cell>
          <table:table-cell office:value-type="float" office:value="350382.12" table:style-name="ce16">
            <text:p>350382.12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80205:62</text:p>
          </table:table-cell>
          <table:table-cell office:value-type="float" office:value="55963.6" table:style-name="ce16">
            <text:p>55963.6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10135:28</text:p>
          </table:table-cell>
          <table:table-cell office:value-type="float" office:value="122857.02" table:style-name="ce16">
            <text:p>122857.02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60103:79</text:p>
          </table:table-cell>
          <table:table-cell office:value-type="float" office:value="57946.5" table:style-name="ce16">
            <text:p>57946.5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40102:1135</text:p>
          </table:table-cell>
          <table:table-cell office:value-type="float" office:value="741892.02" table:style-name="ce16">
            <text:p>741892.02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80601:7027</text:p>
          </table:table-cell>
          <table:table-cell office:value-type="float" office:value="3674728.65" table:style-name="ce16">
            <text:p>3674728.65</text:p>
          </table:table-cell>
          <table:table-cell office:value-type="string" table:style-name="ce16">
            <text:p>18.05.2022</text:p>
          </table:table-cell>
          <table:table-cell office:value-type="string" table:style-name="ce16">
            <text:p>17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6704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80401:1265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040206:1085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8:010114:151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8:020201:102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8:020201:103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8:020201:104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8:020201:107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050206:250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040108:1223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10:130301:233</text:p>
          </table:table-cell>
          <table:table-cell office:value-type="string" table:style-name="ce16">
            <text:p>18.05.2022</text:p>
          </table:table-cell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C1F0D66686E244404DB94AB7A4204EBF5399D3A1ECF020FFE393AE0EB8FCD46730448B5327B5202DBDF49EE68618162905A8DC70135CA39AB52F08ACEC3FDC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7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  <style:text-properties fo:color="#000000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20T08:53:41Z</dc:date>
    <meta:print-date>2022-02-11T04:33:13Z</meta:print-date>
  </office:meta>
</office:document-meta>
</file>